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U." svg:font-family="微軟正黑體U.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2.7562in"/>
    </style:style>
    <style:style style:name="Table9" style:family="table">
      <style:table-properties style:width="6.8909in" fo:margin-left="-0.0034in" table:align="left"/>
    </style:style>
    <style:style style:name="TableRow14" style:family="table-row">
      <style:table-row-properties style:min-row-height="0.3868in"/>
    </style:style>
    <style:style style:name="TableCell15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6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8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1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3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3868in"/>
    </style:style>
    <style:style style:name="TableCell25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6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8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2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4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3868in"/>
    </style:style>
    <style:style style:name="TableCell36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7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44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1.427in"/>
    </style:style>
    <style:style style:name="TableCell56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57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59" style:parent-style-name="內文" style:family="paragraph">
      <style:paragraph-properties fo:text-align="justify" fo:margin-bottom="0.125in" fo:line-height="0.3333in" fo:margin-left="0.0013in" fo:margin-right="3.0854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text-align="justify"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8465in"/>
    </style:style>
    <style:style style:name="TableCell78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79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83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97" style:parent-style-name="內文" style:family="paragraph">
      <style:paragraph-properties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.0305in" fo:padding-left="0.0736in" fo:padding-bottom="0in" fo:padding-right="0.0722in"/>
    </style:style>
    <style:style style:name="P99" style:parent-style-name="內文" style:family="paragraph">
      <style:paragraph-properties fo:text-align="justify" fo:margin-bottom="0.125in" fo:line-height="0.3333in"/>
      <style:text-properties style:font-name="標楷體" style:font-name-asian="標楷體" fo:color="#A6A6A6" style:font-size-complex="12pt"/>
    </style:style>
    <style:style style:name="TableRow100" style:family="table-row">
      <style:table-row-properties style:min-row-height="1.9034in"/>
    </style:style>
    <style:style style:name="TableCell10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02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06" style:parent-style-name="內文" style:family="paragraph">
      <style:paragraph-properties fo:text-align="justify" fo:margin-bottom="0.125in" fo:line-heigh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name-asian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bottom="0.125in" fo:line-height="0.333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bottom="0.125in" fo:line-height="0.3333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bottom="0.125in" fo:line-height="0.333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bottom="0.125in" fo:line-height="0.3333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32" style:parent-style-name="內文" style:family="paragraph">
      <style:paragraph-properties fo:margin-bottom="0.125in" fo:line-height="0.3333in" fo:margin-left="0.0013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34" style:parent-style-name="內文" style:family="paragraph">
      <style:paragraph-properties fo:text-align="justify" fo:margin-bottom="0.125in" fo:line-height="0.33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margin-bottom="0.125in" fo:line-height="0.3333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margin-bottom="0.125in" fo:line-height="0.3333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margin-bottom="0.125in"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3562in"/>
    </style:style>
    <style:style style:name="TableCell159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60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64" style:parent-style-name="內文" style:family="paragraph">
      <style:paragraph-properties fo:text-align="justify" fo:margin-bottom="0.125in" fo:line-height="0.3333in" fo:margin-left="0.0013in" fo:margin-right="1.89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name-asian="新細明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margin-bottom="0.125in" fo:line-height="0.3333in" fo:margin-left="0.0194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margin-bottom="0.125in" fo:line-height="0.3333in" fo:margin-left="0.0194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margin-bottom="0.125in" fo:line-height="0.3333in" fo:margin-left="0.0013in" fo:text-indent="0.0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justify" fo:margin-bottom="0.125in" fo:line-height="0.3333in" fo:margin-left="0.0013in" fo:text-indent="0.0152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fo:margin-bottom="0.125in" fo:line-height="0.3333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margin-bottom="0.125in" fo:line-height="0.3333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1.1451in"/>
    </style:style>
    <style:style style:name="TableCell197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198" style:parent-style-name="內文" style:family="paragraph">
      <style:paragraph-properties fo:text-align="justify" fo:margin-bottom="0.125in" fo:line-height="0.333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02" style:parent-style-name="內文" style:family="paragraph">
      <style:paragraph-properties fo:text-align="justify" fo:margin-bottom="0.125in" fo:line-height="0.3333in" fo:margin-left="0.0013in" fo:margin-right="3.0854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margin-bottom="0.125in" fo:line-height="0.3333in" fo:margin-left="0.00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" style:parent-style-name="內文" style:family="paragraph">
      <style:paragraph-properties fo:text-align="justify" fo:margin-bottom="0.125in" fo:line-height="0.333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新細明體" style:font-name-asian="新細明體" style:font-size-complex="12pt"/>
    </style:style>
    <style:style style:name="TableRow218" style:family="table-row">
      <style:table-row-properties style:min-row-height="1.1034in"/>
    </style:style>
    <style:style style:name="TableCell219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20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.0305in" fo:padding-left="0.0736in" fo:padding-bottom="0in" fo:padding-right="0.0722in"/>
    </style:style>
    <style:style style:name="P222" style:parent-style-name="內文" style:family="paragraph">
      <style:paragraph-properties fo:text-align="justify" fo:margin-bottom="0.125in" fo:line-height="0.3333in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超連結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fo:text-align="justify" fo:margin-bottom="0.125in" fo:line-height="0.3333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0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Row231" style:family="table-row">
      <style:table-row-properties style:min-row-height="1.734in"/>
    </style:style>
    <style:style style:name="TableCell232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33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35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bottom="0.125in"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margin-bottom="0.125in" fo:line-height="0.3333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margin-bottom="0.125in" fo:line-height="0.3333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margin-bottom="0.125in" fo:line-height="0.3333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margin-bottom="0.125in" fo:line-height="0.3333in" fo:margin-left="0.018in" fo:text-indent="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7" style:parent-style-name="內文" style:family="paragraph">
      <style:paragraph-properties fo:text-align="justify" fo:margin-bottom="0.125in" fo:line-height="0.3333in" fo:margin-left="0.018in" fo:text-indent="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2.9145in"/>
    </style:style>
    <style:style style:name="TableCell272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73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275" style:parent-style-name="內文" style:family="paragraph">
      <style:paragraph-properties fo:text-align="justify" fo:margin-bottom="0.125in" fo:line-height="0.3333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margin-bottom="0.125in" fo:line-height="0.3333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fo:margin-bottom="0.125in" fo:line-height="0.3333in" fo:margin-left="0.2152in" fo:text-indent="-0.215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新細明體" style:font-name-asian="新細明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margin-bottom="0.125in" fo:line-height="0.3333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4" style:family="table-row">
      <style:table-row-properties style:min-row-height="0.5527in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05in" fo:padding-left="0.0736in" fo:padding-bottom="0in" fo:padding-right="0.0722in"/>
    </style:style>
    <style:style style:name="P306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05in" fo:padding-left="0.0736in" fo:padding-bottom="0in" fo:padding-right="0.0722in"/>
    </style:style>
    <style:style style:name="P308" style:parent-style-name="內文" style:family="paragraph">
      <style:paragraph-properties fo:text-align="justify" fo:margin-bottom="0.125in" fo:line-height="0.333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新細明體" style:font-name-asian="新細明體" style:font-size-complex="12pt"/>
    </style:style>
    <style:style style:name="P318" style:parent-style-name="內文" style:family="paragraph">
      <style:paragraph-properties fo:text-align="justify" fo:margin-bottom="0.125in" fo:line-height="0.3333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5" style:parent-style-name="內文" style:family="paragraph">
      <style:paragraph-properties fo:margin-bottom="0.125in" fo:line-height="0.3333in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Row339" style:family="table-row">
      <style:table-row-properties style:min-row-height="0.5527in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05in" fo:padding-left="0.0736in" fo:padding-bottom="0in" fo:padding-right="0.0722in"/>
    </style:style>
    <style:style style:name="P341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05in" fo:padding-left="0.0736in" fo:padding-bottom="0in" fo:padding-right="0.0722in"/>
    </style:style>
    <style:style style:name="P343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 fo:margin-top="0.125in" fo:margin-bottom="0.125in" fo:line-height="0.25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0" style:parent-style-name="內文" style:family="paragraph">
      <style:paragraph-properties fo:text-align="justify" fo:margin-top="0.125in" fo:line-height="0.25in" fo:margin-left="0.3131in" fo:text-indent="-0.2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0" style:parent-style-name="清單段落" style:family="paragraph">
      <style:paragraph-properties fo:text-align="justify" fo:margin-top="0.125in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text-align="justify" fo:margin-top="0.125in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text-align="justify" fo:margin-top="0.125in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TableRow363" style:family="table-row">
      <style:table-row-properties style:min-row-height="1.7347in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05in" fo:padding-left="0.0736in" fo:padding-bottom="0in" fo:padding-right="0.0722in"/>
    </style:style>
    <style:style style:name="P365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05in" fo:padding-left="0.0736in" fo:padding-bottom="0in" fo:padding-right="0.0722in"/>
    </style:style>
    <style:style style:name="P367" style:parent-style-name="內文" style:family="paragraph">
      <style:paragraph-properties fo:text-align="justify" fo:margin-bottom="0.25in" fo:line-height="0.2361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margin-bottom="0.25in" fo:line-height="0.2361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71" style:parent-style-name="內文" style:family="paragraph">
      <style:paragraph-properties fo:text-align="justify" fo:line-height="0.2361in" fo:margin-left="0.8076in" fo:text-indent="-0.807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372" style:family="table-row">
      <style:table-row-properties style:min-row-height="2.2263in"/>
    </style:style>
    <style:style style:name="TableCell373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74" style:parent-style-name="內文" style:family="paragraph">
      <style:paragraph-properties fo:margin-bottom="0.125in" fo:line-height="0.3333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新細明體" style:font-name-asian="新細明體" fo:font-weight="bold" style:font-weight-asian="bold" fo:color="#FF0000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79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80" style:parent-style-name="內文" style:family="paragraph">
      <style:paragraph-properties fo:text-align="justify" fo:margin-bottom="0.25in" fo:line-height="0.3333in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83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386" style:family="table-row">
      <style:table-row-properties style:min-row-height="2.0402in"/>
    </style:style>
    <style:style style:name="TableCell387" style:family="table-cell">
      <style:table-cell-properties fo:border="0.0069in solid #000000" style:writing-mode="lr-tb" style:vertical-align="middle" fo:padding-top="0.0305in" fo:padding-left="0.0736in" fo:padding-bottom="0in" fo:padding-right="0.0722in"/>
    </style:style>
    <style:style style:name="P388" style:parent-style-name="清單段落" style:family="paragraph">
      <style:paragraph-properties fo:text-align="justify" fo:margin-bottom="0.125in" fo:line-height="0.3333in" fo:margin-left="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清單段落" style:family="paragraph">
      <style:paragraph-properties fo:margin-bottom="0.125in" fo:line-height="0.3333in" fo:margin-lef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margin-bottom="0.125in" fo:line-height="0.3333in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0" style:parent-style-name="內文" style:family="paragraph">
      <style:paragraph-properties fo:text-align="justify" fo:line-height="107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<text:s text:c="4"/>（公司名稱）　<text:s text:c="7"/></text:p>
      <text:p text:style-name="P4"><text:span text:style-name="T5">臺北市企業</text:span><text:span text:style-name="T6">使用<text:s/></text:span><text:span text:style-name="T7">SARS-CoV-2<text:s/></text:span><text:span text:style-name="T8">快速抗原檢驗測試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企業名稱</text:p>
          </table:table-cell>
          <table:table-cell table:style-name="TableCell17" table:number-columns-spanned="3">
            <text:p text:style-name="P18">○○○股份有限公司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>臺北市○○區○○路○○號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電話</text:p>
          </table:table-cell>
          <table:table-cell table:style-name="TableCell27" table:number-columns-spanned="3">
            <text:p text:style-name="P28"><text:span text:style-name="T29">02-xxxxxxxx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企業負責人</text:p>
          </table:table-cell>
          <table:table-cell table:style-name="TableCell33" table:number-columns-spanned="3">
            <text:p text:style-name="P34">○○○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公司</text:span><text:span text:style-name="T39">在臺北市</text:span><text:span text:style-name="T40">辦公</text:span><text:span text:style-name="T41">人員</text:span><text:span text:style-name="T42">數</text:span></text:p>
          </table:table-cell>
          <table:table-cell table:style-name="TableCell43" table:number-columns-spanned="3">
            <text:p text:style-name="P44"><text:span text:style-name="T45">□</text:span><text:span text:style-name="T46"><text:s/>100人以上，</text:span><text:span text:style-name="T47">______</text:span><text:span text:style-name="T48">人</text:span><text:span text:style-name="T49"><text:s/></text:span></text:p>
            <text:p text:style-name="P50">□未滿100人，但為高疾病傳播風險、不易與不特定人士保持社交距</text:p>
            <text:p text:style-name="P51"><text:span text:style-name="T52"><text:s text:c="2"/></text:span><text:span text:style-name="T53">離、不方便佩戴口罩之工作場域</text:span></text:p>
            <text:p text:style-name="P54">□未滿100人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企業聯絡窗口</text:p>
          </table:table-cell>
          <table:table-cell table:style-name="TableCell58" table:number-columns-spanned="3">
            <text:p text:style-name="P59">姓名：○○○</text:p>
            <text:p text:style-name="P60"><text:span text:style-name="T61">電話：</text:span><text:span text:style-name="T62">（</text:span><text:span text:style-name="T63">辦公室</text:span><text:span text:style-name="T64">）</text:span><text:span text:style-name="T65">02-xxxxxxxx</text:span><text:span text:style-name="T66">、</text:span><text:span text:style-name="T67">（</text:span><text:span text:style-name="T68">手機</text:span><text:span text:style-name="T69">）</text:span><text:span text:style-name="T70">09</text:span><text:span text:style-name="T71">xx</text:span><text:span text:style-name="T72">-</text:span><text:span text:style-name="T73">xxx</text:span><text:span text:style-name="T74">-</text:span><text:span text:style-name="T75">xxx</text:span></text:p>
            <text:p text:style-name="P76">電子郵件：○○○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設站期間</text:span><text:span text:style-name="T81"><text:s/></text:span></text:p>
          </table:table-cell>
          <table:table-cell table:style-name="TableCell82">
            <text:p text:style-name="P83"><text:span text:style-name="T84">110</text:span><text:span text:style-name="T85">年</text:span><text:span text:style-name="T86">　　</text:span><text:span text:style-name="T87">月</text:span><text:span text:style-name="T88">　　</text:span><text:span text:style-name="T89">日</text:span><text:span text:style-name="T90"><text:line-break/></text:span><text:span text:style-name="T91">至</text:span><text:span text:style-name="T92">　　</text:span><text:span text:style-name="T93">月</text:span><text:span text:style-name="T94">　　</text:span><text:span text:style-name="T95">日</text:span></text:p>
          </table:table-cell>
          <table:table-cell table:style-name="TableCell96">
            <text:p text:style-name="P97">設站頻率</text:p>
          </table:table-cell>
          <table:table-cell table:style-name="TableCell98">
            <text:p text:style-name="P99">(例)每週一(上午或下午)、三(上午或下午)、五(上午或下午)</text:p>
          </table:table-cell>
        </table:table-row>
        <table:table-row table:style-name="TableRow100">
          <table:table-cell table:style-name="TableCell101">
            <text:p text:style-name="P102"><text:span text:style-name="T103">預估受測對象及人員</text:span><text:span text:style-name="T104"><text:s/></text:span></text:p>
          </table:table-cell>
          <table:table-cell table:style-name="TableCell105">
            <text:p text:style-name="P106"><text:span text:style-name="T107">預計篩檢總人數</text:span><text:span text:style-name="T108">：</text:span><text:span text:style-name="T109">____</text:span><text:span text:style-name="T110">人</text:span></text:p>
            <text:p text:style-name="P111"><text:span text:style-name="T112">□員工</text:span><text:span text:style-name="T113">：</text:span><text:span text:style-name="T114">____</text:span><text:span text:style-name="T115">人</text:span></text:p>
            <text:p text:style-name="P116"><text:span text:style-name="T117">□家屬</text:span><text:span text:style-name="T118">：</text:span><text:span text:style-name="T119">____</text:span><text:span text:style-name="T120">人</text:span></text:p>
            <text:p text:style-name="P121"><text:span text:style-name="T122">□外包人員</text:span><text:span text:style-name="T123">：</text:span><text:span text:style-name="T124">____</text:span><text:span text:style-name="T125">人</text:span></text:p>
            <text:p text:style-name="P126"><text:span text:style-name="T127">□其他</text:span><text:span text:style-name="T128">：</text:span><text:span text:style-name="T129">____</text:span><text:span text:style-name="T130">人</text:span></text:p>
          </table:table-cell>
          <table:table-cell table:style-name="TableCell131">
            <text:p text:style-name="P132">受測頻率</text:p>
          </table:table-cell>
          <table:table-cell table:style-name="TableCell133">
            <text:p text:style-name="P134"><text:span text:style-name="T135">□員工</text:span><text:span text:style-name="T136">：</text:span><text:span text:style-name="T137">每週</text:span><text:span text:style-name="T138">_____</text:span><text:span text:style-name="T139">次</text:span></text:p>
            <text:p text:style-name="P140"><text:span text:style-name="T141">□家屬</text:span><text:span text:style-name="T142">：</text:span><text:span text:style-name="T143">__________</text:span><text:span text:style-name="T144">梯</text:span><text:span text:style-name="T145">次</text:span></text:p>
            <text:p text:style-name="P146"><text:span text:style-name="T147">□外包人員</text:span><text:span text:style-name="T148">：</text:span><text:span text:style-name="T149">______</text:span><text:span text:style-name="T150">梯</text:span><text:span text:style-name="T151">次</text:span></text:p>
            <text:p text:style-name="P152"><text:span text:style-name="T153">□其他</text:span><text:span text:style-name="T154">：</text:span><text:span text:style-name="T155">__________</text:span><text:span text:style-name="T156">梯</text:span><text:span text:style-name="T157">次</text:span></text:p>
          </table:table-cell>
        </table:table-row>
        <table:table-row table:style-name="TableRow158">
          <table:table-cell table:style-name="TableCell159">
            <text:p text:style-name="P160"><text:span text:style-name="T161">合作之醫療機構</text:span><text:span text:style-name="T162"><text:s/></text:span></text:p>
          </table:table-cell>
          <table:table-cell table:style-name="TableCell163" table:number-columns-spanned="3">
            <text:p text:style-name="P164"><text:span text:style-name="T165">(例)</text:span><text:span text:style-name="T166"><text:s/></text:span><text:span text:style-name="T167">○○</text:span><text:span text:style-name="T168">醫院</text:span><text:span text:style-name="T169">、</text:span><text:span text:style-name="T170">醫療機構代碼</text:span><text:span text:style-name="T171">：</text:span><text:span text:style-name="T172">_</text:span><text:span text:style-name="T173">_____</text:span><text:span text:style-name="T174">_</text:span><text:span text:style-name="T175">_</text:span></text:p>
            <text:p text:style-name="P176">□<text:s/>依「社區採檢站簡易通報(EZ)流程」向疾病管制署申請帳號，</text:p>
            <text:p text:style-name="P177"><text:s text:c="3"/>以利後續通報送驗。</text:p>
            <text:p text:style-name="P178"><text:span text:style-name="T179">□</text:span><text:span text:style-name="T180"><text:s/></text:span><text:span text:style-name="T181">透過健保 IC卡上傳機制，將檢驗資料上傳至健保署。</text:span></text:p>
            <text:p text:style-name="P182"><text:span text:style-name="T183">□</text:span><text:span text:style-name="T184"><text:s/></text:span><text:span text:style-name="T185">對員工等進行採檢時，應穿戴高效過濾口罩(N95或相當等級(含)以上口</text:span></text:p>
            <text:p text:style-name="P186"><text:s text:c="3"/>罩)、戴手套、防水隔離衣、佩戴護目裝備（全面罩）及髮帽。</text:p>
            <text:p text:style-name="P187"><text:span text:style-name="T188">□</text:span><text:span text:style-name="T189"><text:s/></text:span><text:span text:style-name="T190">防護裝備照片</text:span><text:span text:style-name="T191">。</text:span></text:p>
            <text:p text:style-name="P192"><text:span text:style-name="T193">□</text:span><text:span text:style-name="T194"><text:s/>醫療執行人員名冊</text:span><text:span text:style-name="T195">。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醫療機構聯絡窗口</text:span><text:span text:style-name="T200"><text:s/></text:span></text:p>
          </table:table-cell>
          <table:table-cell table:style-name="TableCell201" table:number-columns-spanned="3">
            <text:p text:style-name="P202">姓名：○○○</text:p>
            <text:p text:style-name="P203"><text:span text:style-name="T204">電話：</text:span><text:span text:style-name="T205">（</text:span><text:span text:style-name="T206">辦公室</text:span><text:span text:style-name="T207">)</text:span><text:span text:style-name="T208">02-xxxxxxxx</text:span><text:span text:style-name="T209">、（</text:span><text:span text:style-name="T210">手機</text:span><text:span text:style-name="T211">）</text:span><text:span text:style-name="T212">09xx-xxx-xxx</text:span></text:p>
            <text:p text:style-name="P213"><text:span text:style-name="T214">電子郵件：</text:span><text:span text:style-name="T215">○○○</text:span><text:span text:style-name="T216"><text:s text:c="3"/>傳真號碼</text:span><text:span text:style-name="T217">：_______________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試劑廠牌<text:s/></text:p>
          </table:table-cell>
          <table:table-cell table:style-name="TableCell221" table:number-columns-spanned="3">
            <text:p text:style-name="P222"><text:span text:style-name="T223">抗原檢測試劑廠商名單可查詢「經濟部工業局產業競爭力發展中心」(</text:span><text:a xlink:href="https://reurl.cc/vqeQr1" office:target-frame-name="_top" xlink:show="replace"><text:span text:style-name="T224">https://reurl.cc/vqeQr1</text:span></text:a><text:span text:style-name="T225">)國內通過EUA之抗原檢測試劑廠商名單。</text:span></text:p>
            <text:p text:style-name="P226"><text:span text:style-name="T227">□</text:span><text:span text:style-name="T228"><text:s/></text:span><text:span text:style-name="T229">需檢附購買證明文件</text:span></text:p>
            <text:p text:style-name="P230">廠牌：○○○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採檢空間配置</text:p>
          </table:table-cell>
          <table:table-cell table:style-name="TableCell234" table:number-columns-spanned="3">
            <text:p text:style-name="P235">□空間通風良好。</text:p>
            <text:p text:style-name="P236">□應設置「獨立、密封式隔間，完全隔離採檢區與被採檢區」或「簡易<text:s text:c="4"/>帳篷」或「移動式戶外採檢站」（如「正壓式檢疫亭」）等設備。</text:p>
            <text:p text:style-name="P237">□有動線規劃。</text:p>
            <text:p text:style-name="P238">□有保持室內1.5公尺、室外1公尺距離。</text:p>
            <text:p text:style-name="P239"><text:span text:style-name="T240">□</text:span><text:span text:style-name="T241">有</text:span><text:span text:style-name="T242">人流管控</text:span><text:span text:style-name="T243">、採分批進行採檢，每批預計採檢</text:span><text:span text:style-name="T244">____</text:span><text:span text:style-name="T245">人</text:span><text:span text:style-name="T246">。</text:span></text:p>
            <text:soft-page-break/>
            <text:p text:style-name="P247"><text:span text:style-name="T248">□</text:span><text:span text:style-name="T249">有設置快篩結果等候區</text:span><text:span text:style-name="T250"><text:s/>(含</text:span><text:span text:style-name="T251">採檢前後等待時間的動線規劃)</text:span><text:span text:style-name="T252"><text:s/>。</text:span></text:p>
            <text:p text:style-name="P253"><text:span text:style-name="T254">□</text:span><text:span text:style-name="T255">有設置快篩陽性等候後送區</text:span><text:span text:style-name="T256"><text:s/>(含現場配置圖示、位置及規格)</text:span><text:span text:style-name="T257"><text:s/>。</text:span></text:p>
            <text:p text:style-name="P258"><text:span text:style-name="T259">□</text:span><text:span text:style-name="T260">需檢附</text:span><text:span text:style-name="T261">採檢空間</text:span><text:span text:style-name="T262">平面圖</text:span><text:span text:style-name="T263">或照片</text:span><text:span text:style-name="T264"><text:s/></text:span><text:span text:style-name="T265">(含快篩設站規格、感染管制動線、</text:span><text:span text:style-name="T266"><text:s/></text:span></text:p>
            <text:p text:style-name="P267"><text:span text:style-name="T268"><text:s text:c="2"/></text:span><text:span text:style-name="T269">、採檢環境通風設備等)</text:span><text:span text:style-name="T270"><text:s/>。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消毒及感染性廢棄物處理方式<text:s/></text:p>
          </table:table-cell>
          <table:table-cell table:style-name="TableCell274" table:number-columns-spanned="3">
            <text:p text:style-name="P275"><text:span text:style-name="T276">□</text:span><text:span text:style-name="T277"><text:s/></text:span><text:span text:style-name="T278">委託醫療廢棄物處理公司：</text:span><text:span text:style-name="T279">___________</text:span><text:span text:style-name="T280"><text:s/></text:span><text:span text:style-name="T281">□</text:span><text:span text:style-name="T282"><text:s/></text:span><text:span text:style-name="T283">需檢附合約書等文件</text:span><text:span text:style-name="T284">　</text:span></text:p>
            <text:p text:style-name="P285"><text:span text:style-name="T286">□</text:span><text:span text:style-name="T287"><text:s/></text:span><text:span text:style-name="T288">合作醫院</text:span><text:span text:style-name="T289">帶回處理</text:span><text:span text:style-name="T290">。</text:span></text:p>
            <text:p text:style-name="P291"><text:span text:style-name="T292">□</text:span><text:span text:style-name="T293"><text:s/>環境清消</text:span><text:span text:style-name="T294">：</text:span><text:span text:style-name="T295">人員應經過適當的訓練，並於執行工作時穿戴適當的個人防護裝備包括N95等級（含）以上口罩、手套、防水隔離衣、護目裝備（全面罩）及髮帽，視需要穿可清洗之防水鞋具，並應正確使用相關防護裝備</text:span><text:span text:style-name="T296">，並提供完整規劃</text:span><text:span text:style-name="T297">。</text:span></text:p>
            <text:p text:style-name="P298"><text:span text:style-name="T299">□</text:span><text:span text:style-name="T300"><text:s/></text:span><text:span text:style-name="T301">其他</text:span><text:span text:style-name="T302">：</text:span><text:span text:style-name="T303">____________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快篩陽性者進行通報及PCR核酸檢驗</text:p>
          </table:table-cell>
          <table:table-cell table:style-name="TableCell307" table:number-columns-spanned="3">
            <text:p text:style-name="P308"><text:span text:style-name="T309">□</text:span><text:span text:style-name="T310"><text:s/></text:span><text:span text:style-name="T311">抗原檢測陽性</text:span><text:span text:style-name="T312">即</text:span><text:span text:style-name="T313">符合通報定義，依「傳染病防治法」第39條須進行通報</text:span><text:span text:style-name="T314">，</text:span><text:span text:style-name="T315">並於現場進行PCR核酸檢驗</text:span><text:span text:style-name="T316">，通報及採檢PCR人員資料如下</text:span><text:span text:style-name="T317">：</text:span></text:p>
            <text:p text:style-name="P318"><text:span text:style-name="T319">通報單位</text:span><text:span text:style-name="T320">__</text:span><text:span text:style-name="T321">_____</text:span><text:span text:style-name="T322">_</text:span><text:span text:style-name="T323">__</text:span><text:span text:style-name="T324">(醫療機構名稱)</text:span></text:p>
            <text:p text:style-name="P325"><text:span text:style-name="T326">__________</text:span><text:span text:style-name="T327">□</text:span><text:span text:style-name="T328">醫師</text:span><text:span text:style-name="T329">_</text:span><text:span text:style-name="T330">_</text:span><text:span text:style-name="T331">_______</text:span><text:span text:style-name="T332">□</text:span><text:span text:style-name="T333">護理師</text:span><text:span text:style-name="T334">_</text:span><text:span text:style-name="T335">_</text:span><text:span text:style-name="T336">_____</text:span><text:span text:style-name="T337">□</text:span><text:span text:style-name="T338">醫檢師　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企業自行準備防疫專車</text:p>
          </table:table-cell>
          <table:table-cell table:style-name="TableCell342" table:number-columns-spanned="3">
            <text:p text:style-name="P343">□<text:s/>由公司指定專人專車載送，並有完善個人防護裝備。<text:s/></text:p>
            <text:p text:style-name="P344"><text:span text:style-name="T345"><text:s text:c="3"/>駕駛姓名：○○○　車號：</text:span><text:span text:style-name="T346">_________</text:span><text:span text:style-name="T347"><text:s/>電話</text:span><text:span text:style-name="T348">：</text:span><text:span text:style-name="T349">_________</text:span></text:p>
            <text:p text:style-name="P350"><text:span text:style-name="T351">□</text:span><text:span text:style-name="T352"><text:s/>預計使用</text:span><text:span text:style-name="T353">「</text:span><text:span text:style-name="T354">臺北市企業快篩陽性防疫專車付費方案</text:span><text:span text:style-name="T355">」</text:span><text:span text:style-name="T356">，</text:span><text:span text:style-name="T357">企業自行進線台灣大車隊 55688，向客服人員說明：「需要臺北</text:span><text:span text:style-name="T358">市企業快篩陽性付費防疫專車」。<text:s/></text:span><text:span text:style-name="T359">(可2擇1 )</text:span></text:p>
            <text:list text:style-name="LFO14" text:continue-numbering="true">
              <text:list-item>
                <text:p text:style-name="P360">計次：2,000 元+跳表車資另計。<text:s/></text:p>
              </text:list-item>
              <text:list-item>
                <text:p text:style-name="P361">包車：每次預約至少 2 輛，每次包時 6 小時，費用計 1 萬 2,000<text:s/><text:s/>元(6,000 元 X2 車)；超時每車每小時加收 1,000 元(超 過半小時算 1 小時)，超過 3 小時要算加 1 班(6,000 元)，跳表車資另計。</text:p>
              </text:list-item>
            </text:list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快篩陽性者一律送本市加強版防疫專責旅館(或集中檢疫所)</text:p>
          </table:table-cell>
          <table:table-cell table:style-name="TableCell366" table:number-columns-spanned="3">
            <text:p text:style-name="P367">□<text:s/>本市加強版防疫專責旅館(或集中檢疫所)房間申請系統</text:p>
            <text:p text:style-name="P368"><text:span text:style-name="T369"><text:s text:c="3"/></text:span><text:span text:style-name="T370"><text:s/>(確定快篩陽性後申請)</text:span></text:p>
            <text:p text:style-name="P371">注意事項：完成報備後，由衛生局提供申請資訊。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公司章</text:span><text:span text:style-name="T376"><text:s/></text:span><text:span text:style-name="T377">【</text:span><text:span text:style-name="T378">必蓋】</text:span></text:p>
          </table:table-cell>
          <table:table-cell table:style-name="TableCell379" table:number-columns-spanned="3">
            <text:p text:style-name="P380"><text:span text:style-name="T381"><draw:frame draw:z-index="251667456" draw:id="id0" draw:style-name="a0" draw:name="文字方塊 2" text:anchor-type="paragraph" svg:x="1.19375in" svg:y="0.09306in" svg:width="2.98958in" svg:height="1.8125in" style:rel-width="scale" style:rel-height="scale"><draw:text-box><text:p text:style-name="P382"/><text:p text:style-name="P383">章戳</text:p></draw:text-box><svg:title/><svg:desc/></draw:frame></text:span><text:span text:style-name="T384"><text:s text:c="21"/></text:span><text:span text:style-name="T385"><text:s/>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4">
            <text:list text:style-name="LFO13" text:continue-numbering="true">
              <text:list-item>
                <text:p text:style-name="P388"><text:span text:style-name="T389">請將</text:span><text:span text:style-name="T390">每批預計</text:span><text:span text:style-name="T391">受測對象</text:span><text:span text:style-name="T392">依</text:span><text:span text:style-name="T393">名冊模板</text:span><text:span text:style-name="T394">列</text:span><text:span text:style-name="T395">冊</text:span><text:span text:style-name="T396">，</text:span><text:span text:style-name="T397">提供給臺北市政府衛生局</text:span><text:span text:style-name="T398">報備檢視窗口，方便後續疫調追蹤。</text:span></text:p>
              </text:list-item>
              <text:list-item>
                <text:p text:style-name="P399"><text:span text:style-name="T400">快篩</text:span><text:span text:style-name="T401">陰</text:span><text:span text:style-name="T402">性者</text:span><text:span text:style-name="T403">，需進行自我健康監測</text:span><text:span text:style-name="T404">，</text:span><text:span text:style-name="T405">有症狀請至指定之醫療院所就醫，且避免搭乘大眾運輸工具前往</text:span><text:span text:style-name="T406">，注意事項詳見衛生福利部疾病管制署「嚴重特殊傳染性肺炎自我健康監測注意事項」(傳染病與防疫專題傳染病介紹/五類法定傳染病/嚴重特殊傳染性肺炎/重要指引及教材/各地方政府社區篩檢站設置指引)</text:span></text:p>
              </text:list-item>
              <text:list-item>
                <text:p text:style-name="P407"><text:span text:style-name="T408">快篩陽性者依名冊模板於24小時內</text:span><text:span text:style-name="T409">提供給臺北市政府衛生局計畫報備檢視窗口，執行快篩醫院依法進行通報，企業後續請提供PCR核酸檢驗結果名冊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U." svg:font-family="微軟正黑體U.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59in" fo:line-height="107%" fo:margin-left="0.1319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U." style:font-name-asian="微軟正黑體U." style:font-name-complex="微軟正黑體U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弘儒</meta:initial-creator>
    <dc:creator>蔡靜怡</dc:creator>
    <meta:creation-date>2021-08-27T11:55:00Z</meta:creation-date>
    <dc:date>2021-08-27T11:55:00Z</dc:date>
    <meta:print-date>2021-06-09T02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6" meta:row-count="15" meta:non-whitespace-character-count="1838"/>
  </office:meta>
</office:document-meta>
</file>