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margin-top="0.125in" fo:line-height="150%" fo:margin-left="0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/>
    </style:style>
    <style:style style:name="P6" style:parent-style-name="內文" style:family="paragraph">
      <style:paragraph-properties style:punctuation-wrap="simple" style:snap-to-layout-grid="false" fo:text-align="center" fo:margin-top="0.125in" fo:line-height="150%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7" style:parent-style-name="內文" style:family="paragraph">
      <style:paragraph-properties style:punctuation-wrap="simple" style:snap-to-layout-grid="false" fo:text-align="center" fo:margin-top="0.125in" fo:line-height="150%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10" style:family="table-column">
      <style:table-column-properties style:column-width="1.2041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1659in"/>
    </style:style>
    <style:style style:name="Table9" style:family="table">
      <style:table-properties style:width="5.9291in" fo:margin-left="0.1708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style:punctuation-wrap="simple"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style:punctuation-wrap="simple" style:snap-to-layout-grid="false" fo:text-align="justify" fo:line-height="150%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justify" fo:line-height="150%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text-align="justify" fo:line-height="150%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justify" fo:line-height="150%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0.7736in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justify" fo:line-height="150%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150%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150%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line-height="150%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150%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justify" fo:line-height="150%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style:snap-to-layout-grid="false" fo:text-align="justify" fo:line-height="150%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justify" fo:line-height="150%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style:punctuation-wrap="simple" style:snap-to-layout-grid="false" fo:text-align="justify" fo:line-height="150%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style:punctuation-wrap="simple" style:snap-to-layout-grid="false" fo:text-align="justify" fo:margin-top="0.125in" fo:line-height="150%" fo:margin-left="0.1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8333in" svg:y="0.02014in" svg:width="0.5625in" svg:height="1.53542in" style:rel-width="scale" style:rel-height="scale"><draw:text-box><text:p text:style-name="P5">附件</text:p></draw:text-box><svg:title/><svg:desc/></draw:frame></text:span></text:p>
      <text:p text:style-name="P6">企業使用SARS-CoV-2快速抗原檢驗測試計畫書</text:p>
      <text:p text:style-name="P7"><text:span text:style-name="T8">(範例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企業名稱</text:p>
          </table:table-cell>
          <table:table-cell table:style-name="TableCell17" table:number-columns-spanned="3">
            <text:p text:style-name="P18">OOO股份有限公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>OO市OO路OO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>02-xxxxxxxx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企業負責人</text:p>
          </table:table-cell>
          <table:table-cell table:style-name="TableCell32" table:number-columns-spanned="3">
            <text:p text:style-name="P33">OOO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企業</text:p>
            <text:p text:style-name="P37">聯絡窗口</text:p>
          </table:table-cell>
          <table:table-cell table:style-name="TableCell38" table:number-columns-spanned="3">
            <text:p text:style-name="P39">(例)</text:p>
            <text:p text:style-name="P40">姓名：OOO</text:p>
            <text:p text:style-name="P41"><text:span text:style-name="T42">電話：</text:span><text:span text:style-name="T43">(辦公室）</text:span><text:span text:style-name="T44">02-xxxxxxxx<text:s/></text:span><text:span text:style-name="T45">(手機)<text:s/></text:span><text:span text:style-name="T46">0900-000-000</text:span></text:p>
            <text:p text:style-name="P47">電子郵件：abc@company.com.tw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設站期間</text:p>
          </table:table-cell>
          <table:table-cell table:style-name="TableCell51">
            <text:p text:style-name="P52"><text:span text:style-name="T53">(例)<text:s/></text:span><text:span text:style-name="T54">110</text:span><text:span text:style-name="T55">年</text:span><text:span text:style-name="T56">6</text:span><text:span text:style-name="T57">月</text:span><text:span text:style-name="T58">1</text:span><text:span text:style-name="T59">日至</text:span><text:span text:style-name="T60">6</text:span><text:span text:style-name="T61">月</text:span><text:span text:style-name="T62">30</text:span><text:span text:style-name="T63">日</text:span></text:p>
          </table:table-cell>
          <table:table-cell table:style-name="TableCell64">
            <text:p text:style-name="P65">設站</text:p>
            <text:p text:style-name="P66">頻率</text:p>
          </table:table-cell>
          <table:table-cell table:style-name="TableCell67">
            <text:p text:style-name="P68">(例)</text:p>
            <text:p text:style-name="P69">每週一、三、五</text:p>
          </table:table-cell>
        </table:table-row>
        <table:table-row table:style-name="TableRow70">
          <table:table-cell table:style-name="TableCell71">
            <text:p text:style-name="P72">預估受測對象及人員</text:p>
          </table:table-cell>
          <table:table-cell table:style-name="TableCell73">
            <text:p text:style-name="P74">(例)</text:p>
            <text:p text:style-name="P75"><text:span text:style-name="T76">□</text:span><text:span text:style-name="T77">員工</text:span><text:span text:style-name="T78">:____</text:span><text:span text:style-name="T79">人</text:span></text:p>
            <text:p text:style-name="P80"><text:span text:style-name="T81">□</text:span><text:span text:style-name="T82">家屬</text:span><text:span text:style-name="T83">:____</text:span><text:span text:style-name="T84">人</text:span></text:p>
            <text:p text:style-name="P85"><text:span text:style-name="T86">□</text:span><text:span text:style-name="T87">外包人員</text:span><text:span text:style-name="T88">:____</text:span><text:span text:style-name="T89">人</text:span></text:p>
            <text:p text:style-name="P90"><text:span text:style-name="T91">□</text:span><text:span text:style-name="T92">其他</text:span><text:span text:style-name="T93">:____</text:span><text:span text:style-name="T94">人</text:span></text:p>
          </table:table-cell>
          <table:table-cell table:style-name="TableCell95">
            <text:p text:style-name="P96">受測</text:p>
            <text:p text:style-name="P97">頻率</text:p>
          </table:table-cell>
          <table:table-cell table:style-name="TableCell98">
            <text:p text:style-name="P99">(例)</text:p>
            <text:p text:style-name="P100"><text:span text:style-name="T101">□</text:span><text:span text:style-name="T102">員工</text:span><text:span text:style-name="T103">:</text:span><text:span text:style-name="T104">每週</text:span><text:span text:style-name="T105">_____</text:span><text:span text:style-name="T106">次</text:span></text:p>
            <text:p text:style-name="P107"><text:span text:style-name="T108">□</text:span><text:span text:style-name="T109">家屬</text:span><text:span text:style-name="T110">:____________</text:span></text:p>
            <text:p text:style-name="P111"><text:span text:style-name="T112">□</text:span><text:span text:style-name="T113">外包人員</text:span><text:span text:style-name="T114">:________<text:s/></text:span></text:p>
            <text:p text:style-name="P115"><text:span text:style-name="T116">□</text:span><text:span text:style-name="T117">其他</text:span><text:span text:style-name="T118">:____________</text:span></text:p>
          </table:table-cell>
        </table:table-row>
        <table:table-row table:style-name="TableRow119">
          <table:table-cell table:style-name="TableCell120">
            <text:p text:style-name="P121">完成受測對象名冊</text:p>
          </table:table-cell>
          <table:table-cell table:style-name="TableCell122" table:number-columns-spanned="3">
            <text:p text:style-name="P123">(例)</text:p>
            <text:p text:style-name="P124"><text:span text:style-name="T125">□<text:s/></text:span><text:span text:style-name="T126">是</text:span><text:span text:style-name="T127">(</text:span><text:span text:style-name="T128">建議至少包含姓名、</text:span><text:span text:style-name="T129">ID</text:span><text:span text:style-name="T130">、生日日期、性別、部門、聯絡電話等</text:span><text:span text:style-name="T131">) <text:s text:c="6"/></text:span></text:p>
            <text:p text:style-name="P132"><text:span text:style-name="T133">□<text:s/></text:span><text:span text:style-name="T134">否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合作之醫療機構</text:p>
          </table:table-cell>
          <table:table-cell table:style-name="TableCell138" table:number-columns-spanned="3">
            <text:p text:style-name="P139">(例)</text:p>
            <text:p text:style-name="P140">OOO醫院</text:p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醫療機構</text:p>
            <text:p text:style-name="P144">聯絡窗口</text:p>
          </table:table-cell>
          <table:table-cell table:style-name="TableCell145" table:number-columns-spanned="3">
            <text:p text:style-name="P146"><text:span text:style-name="T147">(例)</text:span><text:span text:style-name="T148"><text:s/></text:span><text:span text:style-name="T149">姓名：</text:span><text:span text:style-name="T150">OOO</text:span></text:p>
            <text:p text:style-name="P151"><text:span text:style-name="T152">電話：</text:span><text:span text:style-name="T153">(辦公室）</text:span><text:span text:style-name="T154">02-xxxxxxxx<text:s/></text:span><text:span text:style-name="T155">(手機)<text:s/></text:span><text:span text:style-name="T156">0900-000-000</text:span></text:p>
            <text:p text:style-name="P157">電子郵件：abc@hospital.com.tw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試劑廠牌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感染性廢棄物處理方式</text:p>
          </table:table-cell>
          <table:table-cell table:style-name="TableCell166" table:number-columns-spanned="3">
            <text:p text:style-name="P167">(例)</text:p>
            <text:p text:style-name="P168"><text:span text:style-name="T169">□</text:span><text:span text:style-name="T170"><text:s/></text:span><text:span text:style-name="T171">委託醫療廢棄物處理公司：</text:span><text:span text:style-name="T172">____________</text:span></text:p>
            <text:p text:style-name="P173"><text:span text:style-name="T174">□</text:span><text:span text:style-name="T175"><text:s/></text:span><text:span text:style-name="T176">合作醫療院所帶回處理</text:span><text:span text:style-name="T177"><text:s text:c="3"/></text:span></text:p>
            <text:p text:style-name="P178"><text:span text:style-name="T179">□</text:span><text:span text:style-name="T180"><text:s/></text:span><text:span text:style-name="T181">其他</text:span><text:span text:style-name="T182">:____________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快篩陽性者安置地點</text:p>
            <text:p text:style-name="P186"><text:span text:style-name="T187">(需</text:span><text:span text:style-name="T188">1</text:span><text:span text:style-name="T189">人</text:span><text:span text:style-name="T190">1</text:span><text:span text:style-name="T191">室 )</text:span></text:p>
          </table:table-cell>
          <table:table-cell table:style-name="TableCell192" table:number-columns-spanned="3">
            <text:p text:style-name="P193">(例)</text:p>
            <text:p text:style-name="P194"><text:span text:style-name="T195">□</text:span><text:span text:style-name="T196"><text:s/></text:span><text:span text:style-name="T197">員工</text:span><text:span text:style-name="T198">宿舍(地</text:span><text:span text:style-name="T199">址：</text:span><text:span text:style-name="T200">OO</text:span><text:span text:style-name="T201">市</text:span><text:span text:style-name="T202">OO</text:span><text:span text:style-name="T203">路</text:span><text:span text:style-name="T204">OO</text:span><text:span text:style-name="T205">號)</text:span></text:p>
            <text:p text:style-name="P206"><text:span text:style-name="T207">□</text:span><text:span text:style-name="T208"><text:s/></text:span><text:span text:style-name="T209">員工自宅</text:span></text:p>
            <text:p text:style-name="P210"><text:span text:style-name="T211">□</text:span><text:span text:style-name="T212"><text:s/></text:span><text:span text:style-name="T213">其他</text:span><text:span text:style-name="T214">:____________</text:span></text:p>
          </table:table-cell>
          <table:covered-table-cell/>
          <table:covered-table-cell/>
        </table:table-row>
      </table:table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工業局民生化工組</meta:initial-creator>
    <dc:creator>莊學成</dc:creator>
    <meta:creation-date>2021-06-08T05:44:00Z</meta:creation-date>
    <dc:date>2021-06-08T05:44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